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8854in" style:rel-column-width="2715*"/>
    </style:style>
    <style:style style:name="Table1.B" style:family="table-column">
      <style:table-column-properties style:column-width="2.7313in" style:rel-column-width="3933*"/>
    </style:style>
    <style:style style:name="Table1.C" style:family="table-column">
      <style:table-column-properties style:column-width="2.3104in" style:rel-column-width="3327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2.9479in" style:rel-column-width="4245*"/>
    </style:style>
    <style:style style:name="Table2.B" style:family="table-column">
      <style:table-column-properties style:column-width="3.9792in" style:rel-column-width="573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2.5208in" style:rel-column-width="3630*"/>
    </style:style>
    <style:style style:name="Table3.B" style:family="table-column">
      <style:table-column-properties style:column-width="4.4063in" style:rel-column-width="634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Science 8</text:p>
            <text:p text:style-name="Table_20_Contents">Epp</text:p>
          </table:table-cell>
          <table:table-cell table:style-name="Table1.A1" office:value-type="string">
            <text:p text:style-name="P3">What are the Characteristics of Living Things?</text:p>
            <text:p text:style-name="P1">Pages 4-6</text:p>
          </table:table-cell>
          <table:table-cell table:style-name="Table1.A1" office:value-type="string">
            <text:p text:style-name="Table_20_Contents">Name: <text:s/>___________________</text:p>
            <text:p text:style-name="Table_20_Contents">Bl: <text:s/>__ <text:s/>Date: <text:s/>______________</text:p>
          </table:table-cell>
        </table:table-row>
      </table:table>
      <text:p text:style-name="Standard"/>
      <text:list xml:id="list31589845" text:style-name="L1">
        <text:list-item>
          <text:p text:style-name="P4">In the table, name a characteristic of a living thing that the example shows: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Example</text:p>
          </table:table-cell>
          <table:table-cell table:style-name="Table2.B1" office:value-type="string">
            <text:p text:style-name="P2">Characteristic of Living Thing</text:p>
          </table:table-cell>
        </table:table-row>
        <table:table-row>
          <table:table-cell table:style-name="Table2.A2" office:value-type="string">
            <text:p text:style-name="Table_20_Contents">A tadpole develops into a frog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A plant bends towards the light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You are breathing out carbon dioxide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A blue jay feeds on sunflower seeds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A cat gives birth to kittens</text:p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Standard"/>
      <text:list xml:id="list31610716" text:style-name="L2">
        <text:list-item>
          <text:p text:style-name="P5">Are volcanoes living things? <text:s/>________ <text:s/>Explain your answer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31603239" text:style-name="L3">
        <text:list-item>
          <text:p text:style-name="P6">In the table below, the six characteristics of living things are listed. <text:s/>For each characteristic, state an example of a <text:span text:style-name="T1">non-living</text:span> thing that has that characteristic.</text:p>
        </text:list-item>
      </text:list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Characteristic of Living Thing</text:p>
          </table:table-cell>
          <table:table-cell table:style-name="Table3.B1" office:value-type="string">
            <text:p text:style-name="Table_20_Contents">Example of a Non-living Thing With That Characteristic</text:p>
          </table:table-cell>
        </table:table-row>
        <table:table-row>
          <table:table-cell table:style-name="Table3.A2" office:value-type="string">
            <text:p text:style-name="Table_20_Contents">Made of cells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Repair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Requires energy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Responds to the environment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Has a life span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Produces waste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31638939" text:style-name="L4">
        <text:list-item>
          <text:p text:style-name="P7">All living things are made of cells. <text:s/>Scientists say that all new cells come from cells that already exist. <text:s/>So what was the first cell on Earth? <text:s/>(I do not know the answer to this question, but what do you think?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acey Epp</meta:initial-creator>
    <meta:creation-date>2013-09-06T11:39:47.84</meta:creation-date>
    <meta:document-statistic meta:table-count="3" meta:image-count="0" meta:object-count="0" meta:page-count="1" meta:paragraph-count="25" meta:word-count="175" meta:character-count="1020"/>
    <dc:date>2013-09-06T11:50:31.73</dc:date>
    <dc:creator>Tracey Epp</dc:creator>
    <meta:editing-duration>PT10M47S</meta:editing-duration>
    <meta:editing-cycles>1</meta:editing-cycles>
    <meta:generator>OpenOffice.org/3.3$Win32 OpenOffice.org_project/330m20$Build-9567</meta:generator>
  </office:meta>
</office:document-meta>
</file>